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osterpad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augustus 2021 besloten om de beslistermijn voor de aanvraag met zaaknummer HZ_WABO-21-0806 voor het vergroten van het hoofdgebouw met een extra verdieping en een dakkapel in het voor- en achter dakvlak op locatie Oosterpad 34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50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0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0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Oosterpad 34 te Bussu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504</meta:user-defined>
    <meta:user-defined meta:name="OVERHEIDop.GmbID/DC.identifier">gmb-2021-265504</meta:user-defined>
    <meta:user-defined meta:name="OVERHEIDop.versieInformatie"/>
  </office:meta>
</office:document-meta>
</file>