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18: nieuwe aanvraag omgevingsvergunning, het plaatsen van een dakkapel aan de voorzijde van de woning, reguliere 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035</text:p>
            <text:p text:style-name="common-al">Ingekomen 28-07-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5502</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02</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02</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oghorst 18: nieuwe aanvraag omgevingsvergunning, het plaatsen van een dakkapel aan de voorzijde van de woning, reguliere procedure</meta:user-defined>
    <meta:user-defined meta:name="DCTERMS.W3CDTF/DCTERMS.available">2021-08-06</meta:user-defined>
    <meta:user-defined meta:name="DCTERMS.W3CDTF/OVERHEIDop.jaargang">2021</meta:user-defined>
    <meta:user-defined meta:name="OVERHEIDop.publicationIssue">265502</meta:user-defined>
    <meta:user-defined meta:name="OVERHEIDop.GmbID/DC.identifier">gmb-2021-265502</meta:user-defined>
    <meta:user-defined meta:name="OVERHEIDop.versieInformatie"/>
  </office:meta>
</office:document-meta>
</file>