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ruisboog 1 in Bergeijk, veranderen van de voorgevel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048</text:p>
            <text:p text:style-name="common-al">Omschrijving: Kruisboog 1 in Bergeijk, veranderen van de voorgevel van een woning</text:p>
            <text:p text:style-name="common-al">Dit besluit ligt vanaf 5 augustus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augustus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5501</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501</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501</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Kruisboog 1 in Bergeijk, veranderen van de voorgevel van een woning</meta:user-defined>
    <meta:user-defined meta:name="DCTERMS.W3CDTF/DCTERMS.available">2021-08-06</meta:user-defined>
    <meta:user-defined meta:name="DCTERMS.W3CDTF/OVERHEIDop.jaargang">2021</meta:user-defined>
    <meta:user-defined meta:name="OVERHEIDop.publicationIssue">265501</meta:user-defined>
    <meta:user-defined meta:name="OVERHEIDop.GmbID/DC.identifier">gmb-2021-265501</meta:user-defined>
    <meta:user-defined meta:name="OVERHEIDop.versieInformatie"/>
  </office:meta>
</office:document-meta>
</file>