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aarmos 2 t/m 10, Holenduif 4 en Grote Lijster 2 en 4 (Project De Krijgsman, deelplan Eilanden Oost, fase 2 en 3, EVE architecten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augustus 2021 besloten om de beslistermijn voor de aanvraag met zaaknummer HZ_WABO-21-1301 voor diverse wijzigingen op de verleende omgevingsvergunningen voor 8 woningen (bwnr. 1.06, 2.07, 2.12 en 3.05 t/m 3.09) op locatie Haarmos 2 t/m 10, Holenduif 4 en Grote Lijster 2 en 4 (Project De Krijgsman, deelplan Eilanden Oost, fase 2 en 3, EVE architecten) te Muiden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549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9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9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aarmos 2 t/m 10, Holenduif 4 en Grote Lijster 2 en 4 (Project De Krijgsman, deelplan Eilanden Oost, fase 2 en 3, EVE architecten) te Muid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496</meta:user-defined>
    <meta:user-defined meta:name="OVERHEIDop.GmbID/DC.identifier">gmb-2021-265496</meta:user-defined>
    <meta:user-defined meta:name="OVERHEIDop.versieInformatie"/>
  </office:meta>
</office:document-meta>
</file>