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175 jaar Boekhandel Lovink 1846-2021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augustus 2021 is onderstaande aanvraag binnengekomen:</text:p>
            <text:p text:style-name="common-al">Stichting Vrienden van Boekhandel Lovink, 175 jaar Boekhandel Lovink 1846-2021, 22, 23 en 24 oktober 2021 (onder voorbehoud) Kleine Markt Lochem, op het parkeerterrein tegenover Lovink, 2021-210928 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549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49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49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1-210928</meta:user-defined>
    <dc:language>nl</dc:language>
    <meta:user-defined meta:name="OVERHEIDop.locatietype/OVERHEIDop.gebiedsmarkering">Adres</meta:user-defined>
    <meta:user-defined meta:name="DC.title">Aangevraagde evenementenvergunning 175 jaar Boekhandel Lovink 1846-2021 in Loche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5494</meta:user-defined>
    <meta:user-defined meta:name="OVERHEIDop.GmbID/DC.identifier">gmb-2021-265494</meta:user-defined>
    <meta:user-defined meta:name="OVERHEIDop.versieInformatie"/>
  </office:meta>
</office:document-meta>
</file>