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Sportlaan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009 </text:span>
          </text:p>
            <text:p text:style-name="common-al">Gemeente Amstelveen heeft op 26 januari 2021 een ontwerpbesluit genomen op de aanvraag omgevingsvergunning voor brandveilig gebruik Hockeyvereniging Myra en KinderRijk Sportlaan BSO. De locatie is Sportlaan 31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4 februari 2021.</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4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4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01.93 477990.58</meta:user-defined>
    <meta:user-defined meta:name="DC.title">Gemeente Amstelveen - ontwerpbesluit omgevingsvergunning - Sportlaan 31 in Amstelveen</meta:user-defined>
    <meta:user-defined meta:name="OVERHEID.PostcodeHuisnummer/OVERHEIDop.postcodeHuisnummer">1185TB 31</meta:user-defined>
    <meta:user-defined meta:name="OVERHEIDop.straatnaam">Sportlaan</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26549</meta:user-defined>
    <meta:user-defined meta:name="OVERHEIDop.GmbID/DC.identifier">gmb-2021-26549</meta:user-defined>
    <meta:user-defined meta:name="OVERHEIDop.versieInformatie"/>
  </office:meta>
</office:document-meta>
</file>