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86: nieuwe aanvraag omgevingsvergunning, het verbouwen en uitbreiden van de woning,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095</text:p>
            <text:p text:style-name="common-al">Ingekomen 30-07-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548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8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8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eweg 386: nieuwe aanvraag omgevingsvergunning, het verbouwen en uitbreiden van de woning, reguliere procedure bouw</meta:user-defined>
    <meta:user-defined meta:name="DCTERMS.W3CDTF/DCTERMS.available">2021-08-06</meta:user-defined>
    <meta:user-defined meta:name="DCTERMS.W3CDTF/OVERHEIDop.jaargang">2021</meta:user-defined>
    <meta:user-defined meta:name="OVERHEIDop.publicationIssue">265485</meta:user-defined>
    <meta:user-defined meta:name="OVERHEIDop.GmbID/DC.identifier">gmb-2021-265485</meta:user-defined>
    <meta:user-defined meta:name="OVERHEIDop.versieInformatie"/>
  </office:meta>
</office:document-meta>
</file>