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nhuis Ruijskade 26 B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li 2021 een besluit genomen op de aanvraag met zaaknummer HZ_WABO-21-1190 voor het vervangen van het dak van het pand (kinderdagverblijf) op locatie Nienhuis Ruijskade 26 B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48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nhuis Ruijskade 26 B te Muiderberg</meta:user-defined>
    <meta:user-defined meta:name="DCTERMS.W3CDTF/DCTERMS.available">2021-08-06</meta:user-defined>
    <meta:user-defined meta:name="DCTERMS.W3CDTF/OVERHEIDop.jaargang">2021</meta:user-defined>
    <meta:user-defined meta:name="OVERHEIDop.publicationIssue">265484</meta:user-defined>
    <meta:user-defined meta:name="OVERHEIDop.GmbID/DC.identifier">gmb-2021-265484</meta:user-defined>
    <meta:user-defined meta:name="OVERHEIDop.versieInformatie"/>
  </office:meta>
</office:document-meta>
</file>