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straat 32: nieuwe aanvraag omgevingsvergunning, het aanpassen van de gev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109</text:p>
            <text:p text:style-name="common-al">Ingekomen 03-08-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47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7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7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vrijdingsstraat 32: nieuwe aanvraag omgevingsvergunning, het aanpassen van de gevel, reguliere procedure bouw</meta:user-defined>
    <meta:user-defined meta:name="DCTERMS.W3CDTF/DCTERMS.available">2021-08-06</meta:user-defined>
    <meta:user-defined meta:name="DCTERMS.W3CDTF/OVERHEIDop.jaargang">2021</meta:user-defined>
    <meta:user-defined meta:name="OVERHEIDop.publicationIssue">265479</meta:user-defined>
    <meta:user-defined meta:name="OVERHEIDop.GmbID/DC.identifier">gmb-2021-265479</meta:user-defined>
    <meta:user-defined meta:name="OVERHEIDop.versieInformatie"/>
  </office:meta>
</office:document-meta>
</file>