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omgevingsvergunning, activiteit bouw, Borgelerhofweg 2, 7414 GN Deventer (Z2021-00008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busievelijk is op d.d.</text:span>
            <text:span text:style-name="nadrukvet"> 29 juli 2021</text:span>
            <text:span text:style-name="nadrukvet"> zaakn</text:span>
            <text:span text:style-name="nadrukvet">ummer Z2021-00008124</text:span>
            <text:span text:style-name="nadrukvet"> gepubliceerd als zijnde verleende vergunning</text:span>
            <text:span text:style-name="nadrukvet">.</text:span>
          </text:p>
            <text:p text:style-name="common-al">
            <text:span text:style-name="nadrukvet"/>
            <text:span text:style-name="nadrukvet">Het betreft e</text:span>
            <text:span text:style-name="nadrukvet">e</text:span>
            <text:span text:style-name="nadrukvet">n verlenging van de termijn</text:span>
            <text:span text:style-name="nadrukvet">.</text:span>
          </text:p>
            <text:p text:style-name="common-al">Burgemeester en wethouders van Deventer maken bekend dat voor de volgende aanvraag de beslistermijn is verlengd.</text:p>
            <text:p text:style-name="common-al">Borgelerhofweg 2, 7414 GN Deventer – voor het uitbouwen van een woning, verzonden op 6 augustus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47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publicatie besluit omgevingsvergunning, activiteit bouw, Borgelerhofweg 2, 7414 GN Deventer (Z2021-00008124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78</meta:user-defined>
    <meta:user-defined meta:name="OVERHEIDop.GmbID/DC.identifier">gmb-2021-265478</meta:user-defined>
    <meta:user-defined meta:name="OVERHEIDop.versieInformatie"/>
  </office:meta>
</office:document-meta>
</file>