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43, het realiser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Noorderdiep 43, het realiseren van een garage, 7824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547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Exloërmond, Noorderdiep 43, het realiseren van een garage (aanvraag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76</meta:user-defined>
    <meta:user-defined meta:name="OVERHEIDop.GmbID/DC.identifier">gmb-2021-265476</meta:user-defined>
    <meta:user-defined meta:name="OVERHEIDop.versieInformatie"/>
  </office:meta>
</office:document-meta>
</file>