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Willem de Zwijgerlaan 71-H 105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71-H 1056JG Amsterdam</text:p>
            <text:p text:style-name="common-al">Omschrijving: wijzigen van de vergunning voor het brandveilig gebruiken met OLOnummer 183966 voor de buitenschoolse opvang De Bengel</text:p>
            <text:p text:style-name="common-al">Ter inzage: van … t/m …</text:p>
            <text:p text:style-name="common-al">Zaaknummer: Z2021-W000015</text:p>
            <text:p text:style-name="common-al">OLO nummer: 5528163</text:p>
            <text:p text:style-name="common-al">Het besluit en bijbehorende stukken kunt u per e-mail ontvangen. Stuur een verzoek naar <text:a xlink:href="mailto:procesuitvoering.sdw@amsterdam.nl?Subject=Dossiernummer Z2021-W000015" xlink:type="simple">procesuitvoering.sd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West</text:p>
            <text:p text:style-name="common-al">t.a.v. Afdeling Vergunningen, Toezicht en Handhaving - Juridische Zaken</text:p>
            <text:p text:style-name="common-al">Postbus 57239</text:p>
            <text:p text:style-name="common-al">1040 BC Amsterdam</text:p>
            <text:p text:style-name="common-al">Of per mail naar: <text:a xlink:href="mailto:procesuitvoering.SDW@amsterdam.nl?Subject=Dossiernummer Z2021-W000015" xlink:type="simple">procesuitvoering.SD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7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0015</meta:user-defined>
    <meta:user-defined meta:name="DCTERMS.abstract">wijzigen van de vergunning voor het brandveilig gebruiken met OLOnummer 183966 voor de buitenschoolse opvang De Bengel</meta:user-defined>
    <dc:language>nl</dc:language>
    <meta:user-defined meta:name="OVERHEIDop.locatietype/OVERHEIDop.gebiedsmarkering">Punt</meta:user-defined>
    <meta:user-defined meta:name="DC.title">Ontwerpbesluit omgevingsvergunning Willem de Zwijgerlaan 71-H 1056JG Amster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74</meta:user-defined>
    <meta:user-defined meta:name="OVERHEIDop.GmbID/DC.identifier">gmb-2021-265474</meta:user-defined>
    <meta:user-defined meta:name="OVERHEIDop.versieInformatie"/>
  </office:meta>
</office:document-meta>
</file>