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 van Hoëvellstraat: nieuwe aanvraag omgevingsvergunning, het bouwen van een bedrijfsverzamelpand,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096</text:p>
            <text:p text:style-name="common-al">Ingekomen 30-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46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nna van Hoëvellstraat: nieuwe aanvraag omgevingsvergunning, het bouwen van een bedrijfsverzamelpand, reguliere procedure bouw</meta:user-defined>
    <meta:user-defined meta:name="DCTERMS.W3CDTF/DCTERMS.available">2021-08-06</meta:user-defined>
    <meta:user-defined meta:name="DCTERMS.W3CDTF/OVERHEIDop.jaargang">2021</meta:user-defined>
    <meta:user-defined meta:name="OVERHEIDop.publicationIssue">265469</meta:user-defined>
    <meta:user-defined meta:name="OVERHEIDop.GmbID/DC.identifier">gmb-2021-265469</meta:user-defined>
    <meta:user-defined meta:name="OVERHEIDop.versieInformatie"/>
  </office:meta>
</office:document-meta>
</file>