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poorlaan 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9 juli 2021 besloten om de beslistermijn voor de aanvraag met zaaknummer HZ_WABO-21-0842 voor het plaatsen van een dakkapel in het voordakvlak van de woning op locatie Spoorlaan 3 te Bussum te verlengen voor een periode van maximaal 6 weken.</text:p>
            <text:p text:style-name="common-al">
            <text:span text:style-name="nadrukvet">Informati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5467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46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46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Spoorlaan 3 te Bussum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467</meta:user-defined>
    <meta:user-defined meta:name="OVERHEIDop.GmbID/DC.identifier">gmb-2021-265467</meta:user-defined>
    <meta:user-defined meta:name="OVERHEIDop.versieInformatie"/>
  </office:meta>
</office:document-meta>
</file>