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54 in Valkenswaard</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De Vest 54 in Valkenswaard. De aanvraag is geregistreerd onder zaaknummer OV 21244. Het betreft een aanvraag voor het legalliseren van de vestigingvan een autobedrijf (afwijken van het vigerende bestemmingsplan)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546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244 aangevraagd voor het vestigen van een autobedrijf (afwijken van het vigerende bestemmingsplan) op de locatie De Vest 54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e Vest 54 in Valkenswaard</meta:user-defined>
    <meta:user-defined meta:name="DCTERMS.W3CDTF/DCTERMS.available">2021-08-06</meta:user-defined>
    <meta:user-defined meta:name="DCTERMS.W3CDTF/OVERHEIDop.jaargang">2021</meta:user-defined>
    <meta:user-defined meta:name="OVERHEIDop.publicationIssue">265466</meta:user-defined>
    <meta:user-defined meta:name="OVERHEIDop.GmbID/DC.identifier">gmb-2021-265466</meta:user-defined>
    <meta:user-defined meta:name="OVERHEIDop.versieInformatie"/>
  </office:meta>
</office:document-meta>
</file>