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Klooster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1 een aanvraag voor een omgevingsvergunning ontvangen. Dit betreft het transformeren van de timmerschuur tot vijf woningen ter plaatse van de Het Klooster 7 in Gouda. De aanvraag is geregistreerd onder kenmerk 20212240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546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6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6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Klooster 7 in Gouda</meta:user-defined>
    <meta:user-defined meta:name="DCTERMS.W3CDTF/DCTERMS.available">2021-08-06</meta:user-defined>
    <meta:user-defined meta:name="DCTERMS.W3CDTF/OVERHEIDop.jaargang">2021</meta:user-defined>
    <meta:user-defined meta:name="OVERHEIDop.publicationIssue">265463</meta:user-defined>
    <meta:user-defined meta:name="OVERHEIDop.GmbID/DC.identifier">gmb-2021-265463</meta:user-defined>
    <meta:user-defined meta:name="OVERHEIDop.versieInformatie"/>
  </office:meta>
</office:document-meta>
</file>