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wijzigen van een horecabedrijf, Veerweg 1 8131Z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331542021</text:p>
            <text:p text:style-name="common-al">Datum afgehandeld:</text:p>
            <text:p text:style-name="common-al">Locatie: Veerweg 1, 8131ZZ Wijhe</text:p>
            <text:p text:style-name="common-al">Projectomschrijving: het wijzigen van een horecabedrijf 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54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331542021</meta:user-defined>
    <meta:user-defined meta:name="DCTERMS.abstract">Melding activiteitenbehandeling_veranderen</meta:user-defined>
    <dc:language>nl</dc:language>
    <meta:user-defined meta:name="OVERHEIDop.locatietype/OVERHEIDop.gebiedsmarkering">Punt</meta:user-defined>
    <meta:user-defined meta:name="DC.title">Wet milieubeheer melding, het wijzigen van een horecabedrijf, Veerweg 1 8131ZZ Wijh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462</meta:user-defined>
    <meta:user-defined meta:name="OVERHEIDop.GmbID/DC.identifier">gmb-2021-265462</meta:user-defined>
    <meta:user-defined meta:name="OVERHEIDop.versieInformatie"/>
  </office:meta>
</office:document-meta>
</file>