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verzoek voortzetten voor onbepaalde tijd voor het afwijken van de bestemming t.b.v. het uitoefenen van een bedrijf - Hoofdstraat 126B in Midwolde</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Westerkwartier een aanvraag ontvangen voor verzoek voortzetten voor onbepaalde tijd voor het afwijken van de bestemming t.b.v. het uitoefenen van een bedrijf op locatie Hoofdstraat 126B in Midwolde. De aanvraag is geregistreerd onder zaaknummer Z202102939.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5460</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60</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60</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verzoek voortzetten voor onbepaalde tijd voor het afwijken van de bestemming t.b.v. het uitoefenen van een bedrijf - Hoofdstraat 126B in Midwolde</meta:user-defined>
    <meta:user-defined meta:name="DCTERMS.W3CDTF/DCTERMS.available">2021-08-06</meta:user-defined>
    <meta:user-defined meta:name="DCTERMS.W3CDTF/OVERHEIDop.jaargang">2021</meta:user-defined>
    <meta:user-defined meta:name="OVERHEIDop.publicationIssue">265460</meta:user-defined>
    <meta:user-defined meta:name="OVERHEIDop.GmbID/DC.identifier">gmb-2021-265460</meta:user-defined>
    <meta:user-defined meta:name="OVERHEIDop.versieInformatie"/>
  </office:meta>
</office:document-meta>
</file>