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L. Veemanweg 11 Meeden, Melding Activiteitenbesluit Z2020-00012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Wethouder L. Veemanweg 11, 9651 CN Meeden, Enexis Netbeheer BV, veranderingsmelding voor het plaatsen van een modulair bijgebouw wat gebruikt gaat worden als kabelruimte (geaccepteerd en verzonden 26 januar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54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9196 572102</meta:user-defined>
    <meta:user-defined meta:name="DC.title">Wethouder L. Veemanweg 11 Meeden, Melding Activiteitenbesluit Z2020-00012209</meta:user-defined>
    <meta:user-defined meta:name="OVERHEID.PostcodeHuisnummer/OVERHEIDop.postcodeHuisnummer">9651CN 11</meta:user-defined>
    <meta:user-defined meta:name="OVERHEIDop.straatnaam">Wethouder L. Veemanweg</meta:user-defined>
    <meta:user-defined meta:name="OVERHEIDop.woonplaats">Mee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46</meta:user-defined>
    <meta:user-defined meta:name="OVERHEIDop.GmbID/DC.identifier">gmb-2021-26546</meta:user-defined>
    <meta:user-defined meta:name="OVERHEIDop.versieInformatie"/>
  </office:meta>
</office:document-meta>
</file>