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oomkampweg 1a, 7108A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augustus 2021 is een aanvraag ontvangen voor Bouwen jongveestal op locatie Boomkampweg 1a, 7108AN Winterswijk Woold. De aanvraag is geregistreerd onder zaaknummer 2021-00160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54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omkampweg 1a, 7108AN Winterswijk Woold</meta:user-defined>
    <dc:language>nl</dc:language>
    <meta:user-defined meta:name="OVERHEIDop.locatietype/OVERHEIDop.gebiedsmarkering">Punt</meta:user-defined>
    <meta:user-defined meta:name="DC.title">Kennisgeving ontvangst aanvraag beschikking, Boomkampweg 1a, 7108AN Winterswijk Wool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58</meta:user-defined>
    <meta:user-defined meta:name="OVERHEIDop.GmbID/DC.identifier">gmb-2021-265458</meta:user-defined>
    <meta:user-defined meta:name="OVERHEIDop.versieInformatie"/>
  </office:meta>
</office:document-meta>
</file>