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Drank- en Horeca exploitatievergunning, Assendorperstraat 78 (zaaknummer 163411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horecabedrijf aan de <text:span text:style-name="nadrukvet">Assendorperstraat 78</text:span>:</text:p>
            <text:list text:style-name="id1-3-2-1-1-3">
              <text:list-item text:style-override="id1-3-2-1-1-3-1">
                <text:number>•</text:number>
                <text:p text:style-name="al">een vergunning op grond van artikel 3 van de Alcoholwet.</text:p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65454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45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45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Drank- en Horeca exploitatievergunning, Assendorperstraat 78 (zaaknummer 163411-2021)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454</meta:user-defined>
    <meta:user-defined meta:name="OVERHEIDop.GmbID/DC.identifier">gmb-2021-265454</meta:user-defined>
    <meta:user-defined meta:name="OVERHEIDop.versieInformatie"/>
  </office:meta>
</office:document-meta>
</file>