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orskers Driehuisweg 12, 7104BT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 augustus 2021 is een aanvraag ontvangen voor Wijzigen bestemming naar plattelandswoning op locatie Morskers Driehuisweg 12, 7104BT Winterswijk Meddo. De aanvraag is geregistreerd onder zaaknummer 2021-001607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545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5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5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Morskers Driehuisweg 12, 7104BT Winterswijk Meddo</meta:user-defined>
    <dc:language>nl</dc:language>
    <meta:user-defined meta:name="OVERHEIDop.locatietype/OVERHEIDop.gebiedsmarkering">Punt</meta:user-defined>
    <meta:user-defined meta:name="DC.title">Kennisgeving ontvangst aanvraag beschikking, Morskers Driehuisweg 12, 7104BT Winterswijk Meddo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453</meta:user-defined>
    <meta:user-defined meta:name="OVERHEIDop.GmbID/DC.identifier">gmb-2021-265453</meta:user-defined>
    <meta:user-defined meta:name="OVERHEIDop.versieInformatie"/>
  </office:meta>
</office:document-meta>
</file>