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J.F. van Hengelstraat 51 1019T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.F. van Hengelstraat 51 1019TB Amsterdam</text:p>
            <text:p text:style-name="common-al">Omschrijving: het vergroten van de tweede verdieping van de woning</text:p>
            <text:p text:style-name="common-al">Verzonden naar aanvrager op: 03-08-2021</text:p>
            <text:p text:style-name="common-al">Zaaknummer: Z2021-O003149</text:p>
            <text:p text:style-name="common-al">OLO nummer: 61691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451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5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451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3149</meta:user-defined>
    <meta:user-defined meta:name="DCTERMS.abstract">het vergroten van de tweede verdieping van de  woning</meta:user-defined>
    <dc:language>nl</dc:language>
    <meta:user-defined meta:name="OVERHEIDop.locatietype/OVERHEIDop.gebiedsmarkering">Punt</meta:user-defined>
    <meta:user-defined meta:name="DC.title">Verlenging beslistermijn omgevingsvergunning J.F. van Hengelstraat 51 1019TB Amsterdam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451</meta:user-defined>
    <meta:user-defined meta:name="OVERHEIDop.GmbID/DC.identifier">gmb-2021-265451</meta:user-defined>
    <meta:user-defined meta:name="OVERHEIDop.versieInformatie"/>
  </office:meta>
</office:document-meta>
</file>