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ldeck Pyrmontlaan 34 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besloten om de beslistermijn voor de aanvraag met zaaknummer 2497507 voor een omgevingsvergunning voor het <text:span text:style-name="nadrukvet">verbouwen/uitbreiden van een garage tot woonhuis </text:span>op locatie Waldeck Pyrmontlaan 34 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544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4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4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aldeck Pyrmontlaan 34  in Soes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447</meta:user-defined>
    <meta:user-defined meta:name="OVERHEIDop.GmbID/DC.identifier">gmb-2021-265447</meta:user-defined>
    <meta:user-defined meta:name="OVERHEIDop.versieInformatie"/>
  </office:meta>
</office:document-meta>
</file>