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plaatsen dakopbouw op bestaande platte dak, Schaapskooistraat 12 (zaaknummer 0193ESUITE14044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aapskooistraat 12</text:span> – voor het plaatsen van een dakopbouw op het bestaande platte dak, verzonden op 30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44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4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4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plaatsen dakopbouw op bestaande platte dak, Schaapskooistraat 12 (zaaknummer 0193ESUITE1404452021)</meta:user-defined>
    <meta:user-defined meta:name="DCTERMS.W3CDTF/DCTERMS.available">2021-08-06</meta:user-defined>
    <meta:user-defined meta:name="DCTERMS.W3CDTF/OVERHEIDop.jaargang">2021</meta:user-defined>
    <meta:user-defined meta:name="OVERHEIDop.publicationIssue">265445</meta:user-defined>
    <meta:user-defined meta:name="OVERHEIDop.GmbID/DC.identifier">gmb-2021-265445</meta:user-defined>
    <meta:user-defined meta:name="OVERHEIDop.versieInformatie"/>
  </office:meta>
</office:document-meta>
</file>