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3-08-2021 Locatie Desiree Geeraertstraat 20 te Baarle-Nassau (De Raetsdame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544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44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44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443</meta:user-defined>
    <meta:user-defined meta:name="OVERHEIDop.GmbID/DC.identifier">gmb-2021-265443</meta:user-defined>
    <meta:user-defined meta:name="OVERHEIDop.versieInformatie"/>
  </office:meta>
</office:document-meta>
</file>