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esterinkdijk 14 in Zelhem, het splits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anuari 2021 is een aanvraag ingediend voor een omgevingsvergunning. De aanvraag is geregistreerd onder nummer 2021-0163. De aanvraag gaat over het splitsen van een woning aan de Priesterinkdijk 14 in Zelhem. </text:p>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ussenkopcur">Procedure</text:p>
            <text:p text:style-name="common-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4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4368.007 447115.322</meta:user-defined>
    <meta:user-defined meta:name="DC.title">omgevingsvergunning: Priesterinkdijk 14 in Zelhem, het splitsen van een woning</meta:user-defined>
    <meta:user-defined meta:name="OVERHEID.PostcodeHuisnummer/OVERHEIDop.postcodeHuisnummer">7021HX 14</meta:user-defined>
    <meta:user-defined meta:name="OVERHEIDop.straatnaam">Priesterinkdijk</meta:user-defined>
    <meta:user-defined meta:name="OVERHEIDop.woonplaats">Zelhem</meta:user-defined>
    <meta:user-defined meta:name="DCTERMS.W3CDTF/DCTERMS.available">2021-01-28</meta:user-defined>
    <meta:user-defined meta:name="DCTERMS.W3CDTF/OVERHEIDop.jaargang">2021</meta:user-defined>
    <meta:user-defined meta:name="OVERHEIDop.externeBijlage">publiceerbare aanvraag|exb-2021-5069</meta:user-defined>
    <meta:user-defined meta:name="OVERHEIDop.publicationIssue">26542</meta:user-defined>
    <meta:user-defined meta:name="OVERHEIDop.GmbID/DC.identifier">gmb-2021-26542</meta:user-defined>
    <meta:user-defined meta:name="OVERHEIDop.versieInformatie"/>
  </office:meta>
</office:document-meta>
</file>