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Cornelis Troostplein 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( Rode loper ) TVM / 9 PV - Cornelis Troostplein 23 , 04-10-2021 - 04-02-2022, Locatie: Cornelis Troostplein 8-H</text:p>
            <text:p text:style-name="common-al">Looptijd :-- t/m 04-02-2022</text:p>
            <text:p text:style-name="common-al">Verzonden naar aanvrager op: 03-08-2021</text:p>
            <text:p text:style-name="common-al">Kenmerk gemeente: Z/21/19404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40497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403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40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40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0497</meta:user-defined>
    <meta:user-defined meta:name="DCTERMS.abstract">( Rode loper ) TVM / 9 PV - Cornelis Troostplein 23 , 04-10-2021 - 04-02-2022, Cornelis Troostplein 8-H</meta:user-defined>
    <dc:language>nl</dc:language>
    <meta:user-defined meta:name="OVERHEIDop.locatietype/OVERHEIDop.gebiedsmarkering">Punt</meta:user-defined>
    <meta:user-defined meta:name="DC.title">Besluit apv vergunning Verleend Cornelis Troostplein 8-H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403</meta:user-defined>
    <meta:user-defined meta:name="OVERHEIDop.GmbID/DC.identifier">gmb-2021-265403</meta:user-defined>
    <meta:user-defined meta:name="OVERHEIDop.versieInformatie"/>
  </office:meta>
</office:document-meta>
</file>