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genau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4 PV, Hagenau 40, 23/9/2021, Locatie: Hagenau 40</text:p>
            <text:p text:style-name="common-al">Looptijd :-- t/m 23-09-2021</text:p>
            <text:p text:style-name="common-al">Verzonden naar aanvrager op: 03-08-2021</text:p>
            <text:p text:style-name="common-al">Kenmerk gemeente: Z/21/1942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42688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39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9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688</meta:user-defined>
    <meta:user-defined meta:name="DCTERMS.abstract">TVM, 4 PV, Hagenau 40, 23/9/2021, Hagenau 40</meta:user-defined>
    <dc:language>nl</dc:language>
    <meta:user-defined meta:name="OVERHEIDop.locatietype/OVERHEIDop.gebiedsmarkering">Punt</meta:user-defined>
    <meta:user-defined meta:name="DC.title">Besluit apv vergunning Verleend Hagenau 40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90</meta:user-defined>
    <meta:user-defined meta:name="OVERHEIDop.GmbID/DC.identifier">gmb-2021-265390</meta:user-defined>
    <meta:user-defined meta:name="OVERHEIDop.versieInformatie"/>
  </office:meta>
</office:document-meta>
</file>