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rooswijkho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Krooswijkhof 17-111, 09-08-2021 t/m 24-10-2021, Locatie: Krooswijkhof 17</text:p>
            <text:p text:style-name="common-al">Looptijd :-- t/m 24-10-2021</text:p>
            <text:p text:style-name="common-al">Verzonden naar aanvrager op: 03-08-2021</text:p>
            <text:p text:style-name="common-al">Kenmerk gemeente: Z/21/19468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6843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35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5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5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6843</meta:user-defined>
    <meta:user-defined meta:name="DCTERMS.abstract">Object, Krooswijkhof 17-111, 09-08-2021 t/m 24-10-2021, Krooswijkhof 17</meta:user-defined>
    <dc:language>nl</dc:language>
    <meta:user-defined meta:name="OVERHEIDop.locatietype/OVERHEIDop.gebiedsmarkering">Punt</meta:user-defined>
    <meta:user-defined meta:name="DC.title">Besluit apv vergunning Verleend Krooswijkhof 17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353</meta:user-defined>
    <meta:user-defined meta:name="OVERHEIDop.GmbID/DC.identifier">gmb-2021-265353</meta:user-defined>
    <meta:user-defined meta:name="OVERHEIDop.versieInformatie"/>
  </office:meta>
</office:document-meta>
</file>