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ST.- LOVERENSESTRAAT 9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/zijn ingekomen:</text:p>
            <text:p text:style-name="tussenkopcur">-op 25 november 2020 melding op grond van het Besluit algemene regels inrichtingen milieubeheer (activiteitenbesluit), veranderen van bedrijf, MM20200014, gevestigd aan de Loverensestraat 9 te Cromvoirt.</text:p>
            <text:p text:style-name="tussenkopcur">De melding is geaccepteerd op 22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62.549 407310.1</meta:user-defined>
    <meta:user-defined meta:name="DC.title">GEMEENTE VUGHT – MELDING ARTIKEL 8.40 – ST.- LOVERENSESTRAAT 9 CROMVOIRT</meta:user-defined>
    <meta:user-defined meta:name="OVERHEID.PostcodeHuisnummer/OVERHEIDop.postcodeHuisnummer">5266AM 9</meta:user-defined>
    <meta:user-defined meta:name="OVERHEIDop.straatnaam">Loverensestraat</meta:user-defined>
    <meta:user-defined meta:name="OVERHEIDop.woonplaats">Cromvoi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535</meta:user-defined>
    <meta:user-defined meta:name="OVERHEIDop.GmbID/DC.identifier">gmb-2021-26535</meta:user-defined>
    <meta:user-defined meta:name="OVERHEIDop.versieInformatie"/>
  </office:meta>
</office:document-meta>
</file>