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perceel Breukelen , sectie L nummer 1318 en 1321 ten noorden van de Corridor 9 Breukelen, het bouwen van een bedrijfspand voor Leolu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ugustus 2021</text:p>
            <text:p text:style-name="last-al">Dossiernummer: 2021-0008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4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860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perceel Breukelen , sectie L nummer 1318 en 1321 ten noorden van de Corridor 9 Breukelen, het bouwen van een bedrijfspand voor Leolux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45</meta:user-defined>
    <meta:user-defined meta:name="OVERHEIDop.GmbID/DC.identifier">gmb-2021-265345</meta:user-defined>
    <meta:user-defined meta:name="OVERHEIDop.versieInformatie"/>
  </office:meta>
</office:document-meta>
</file>