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Gieltjesdorp 23 Kockengen, het vernieuwen va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1</text:p>
            <text:p text:style-name="last-al">Dossiernummer: 2021-001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4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84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Gieltjesdorp 23 Kockengen, het vernieuwen van het achterhui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43</meta:user-defined>
    <meta:user-defined meta:name="OVERHEIDop.GmbID/DC.identifier">gmb-2021-265343</meta:user-defined>
    <meta:user-defined meta:name="OVERHEIDop.versieInformatie"/>
  </office:meta>
</office:document-meta>
</file>