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Boomstede 365 Maarssen, het renoveren van het dak, aanbrengen zijmuurisolatie, vervangen van kozijnen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ugustus 2021</text:p>
            <text:p text:style-name="last-al">Dossiernummer: 2021-0011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4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93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Boomstede 365 Maarssen, het renoveren van het dak, aanbrengen zijmuurisolatie, vervangen van kozijnen en het plaatsen van zonnepanelen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40</meta:user-defined>
    <meta:user-defined meta:name="OVERHEIDop.GmbID/DC.identifier">gmb-2021-265340</meta:user-defined>
    <meta:user-defined meta:name="OVERHEIDop.versieInformatie"/>
  </office:meta>
</office:document-meta>
</file>