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Tuinbouwweg 19b Maarssen, het plaatsen van kassen met ruimten voor een natuur- en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1</text:p>
            <text:p text:style-name="common-al">Dossiernummer: 2021-00124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3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44</meta:user-defined>
    <dc:language>nl</dc:language>
    <meta:user-defined meta:name="OVERHEIDop.locatietype/OVERHEIDop.gebiedsmarkering">Adres</meta:user-defined>
    <meta:user-defined meta:name="DC.title">Gemeente Stichtse Vecht verleende omgevingsvergunning Tuinbouwweg 19b Maarssen, het plaatsen van kassen met ruimten voor een natuur- en gezondheidscentru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38</meta:user-defined>
    <meta:user-defined meta:name="OVERHEIDop.GmbID/DC.identifier">gmb-2021-265338</meta:user-defined>
    <meta:user-defined meta:name="OVERHEIDop.versieInformatie"/>
  </office:meta>
</office:document-meta>
</file>