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isonspoor 2100 t/m 2279 Maarssen, het vervangen van meerdere rookgasaf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ius 2021</text:p>
            <text:p text:style-name="common-al">Dossiernummer: 2021-00109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090</meta:user-defined>
    <dc:language>nl</dc:language>
    <meta:user-defined meta:name="OVERHEIDop.locatietype/OVERHEIDop.gebiedsmarkering">Adres</meta:user-defined>
    <meta:user-defined meta:name="DC.title">Gemeente Stichtse Vecht verleende omgevingsvergunning Bisonspoor 2100 t/m 2279 Maarssen, het vervangen van meerdere rookgasafvoer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7</meta:user-defined>
    <meta:user-defined meta:name="OVERHEIDop.GmbID/DC.identifier">gmb-2021-265337</meta:user-defined>
    <meta:user-defined meta:name="OVERHEIDop.versieInformatie"/>
  </office:meta>
</office:document-meta>
</file>