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Tournooiveld 1 Oud Zuilen, het isoleren van het dak van de tuinmanswoning van Slot Zuy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augustus 2021</text:p>
            <text:p text:style-name="common-al">Dossiernummer: 2021-0014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533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3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36</meta:user-defined>
    <dc:language>nl</dc:language>
    <meta:user-defined meta:name="OVERHEIDop.locatietype/OVERHEIDop.gebiedsmarkering">Adres</meta:user-defined>
    <meta:user-defined meta:name="DC.title">Gemeente Stichtse Vecht verleende omgevingsvergunning Tournooiveld 1 Oud Zuilen, het isoleren van het dak van de tuinmanswoning van Slot Zuylen.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336</meta:user-defined>
    <meta:user-defined meta:name="OVERHEIDop.GmbID/DC.identifier">gmb-2021-265336</meta:user-defined>
    <meta:user-defined meta:name="OVERHEIDop.versieInformatie"/>
  </office:meta>
</office:document-meta>
</file>