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geind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besloten om de beslistermijn voor de aanvraag met zaaknummer OV-2021-0291 voor een omgevingsvergunning op locatie Hoogeind 9 in Leerdam te verlengen voor een periode van maximaal 6 weken. De aanvraag betreft het bouwen van een bedrijfswoning, ter vervanging van de te slopen bedrijfs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33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geind 9 in Le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33</meta:user-defined>
    <meta:user-defined meta:name="OVERHEIDop.GmbID/DC.identifier">gmb-2021-265333</meta:user-defined>
    <meta:user-defined meta:name="OVERHEIDop.versieInformatie"/>
  </office:meta>
</office:document-meta>
</file>