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Kleingeld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Jan Kleingeldstraat 72, 3075PR, het kappen van 1 boom vanwege een boomveiligheidscontrole (datum besluit 22-07-2021, verzonden pp 23-07-2021, dossiernummer OMV.21.07.0037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32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2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2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Jan Kleingeldstraat 72</meta:user-defined>
    <meta:user-defined meta:name="DCTERMS.W3CDTF/DCTERMS.available">2021-08-05</meta:user-defined>
    <meta:user-defined meta:name="DCTERMS.W3CDTF/OVERHEIDop.jaargang">2021</meta:user-defined>
    <meta:user-defined meta:name="OVERHEIDop.externeBijlage">jan kleingeldstraat|exb-2021-47510</meta:user-defined>
    <meta:user-defined meta:name="OVERHEIDop.publicationIssue">265323</meta:user-defined>
    <meta:user-defined meta:name="OVERHEIDop.GmbID/DC.identifier">gmb-2021-265323</meta:user-defined>
    <meta:user-defined meta:name="OVERHEIDop.versieInformatie"/>
  </office:meta>
</office:document-meta>
</file>