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maatregel een individuele gehandicaptenparkeerplaats Ans Rosendahlstraat 2, 1991 PG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Ans Rosendahlstraat 2, 1991 PG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 Vanwege het coronavirus is het gemeentehuis alleen geopend op afspraak. Wilt u het verkeersbesluit inzien dat moet u hiervoor telefonisch een afspraak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5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5596.8 494459.2</meta:user-defined>
    <meta:user-defined meta:name="DC.title">Verkeermaatregel een individuele gehandicaptenparkeerplaats Ans Rosendahlstraat 2, 1991 PG VELSERBROEK</meta:user-defined>
    <meta:user-defined meta:name="OVERHEID.PostcodeHuisnummer/OVERHEIDop.postcodeHuisnummer">1991PG 2</meta:user-defined>
    <meta:user-defined meta:name="OVERHEIDop.straatnaam">Ans Rosendahlstraat</meta:user-defined>
    <meta:user-defined meta:name="OVERHEIDop.woonplaats">Velser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32</meta:user-defined>
    <meta:user-defined meta:name="OVERHEIDop.GmbID/DC.identifier">gmb-2021-26532</meta:user-defined>
    <meta:user-defined meta:name="OVERHEIDop.versieInformatie"/>
  </office:meta>
</office:document-meta>
</file>