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terras aan de achterzijde van de woning (rijksmonument), Vlamingstraat 77,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1een besluit verzonden op de aanvraag met zaaknummer 2021-000058 voor het bouwen van een terras aan de achterzijde van de woning (rijksmonument) op locatie Vlamingstraat 77, 2713R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3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lamingstraat 77, 2713RV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terras aan de achterzijde van de woning (rijksmonument), Vlamingstraat 77, 2713RV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16</meta:user-defined>
    <meta:user-defined meta:name="OVERHEIDop.GmbID/DC.identifier">gmb-2021-265316</meta:user-defined>
    <meta:user-defined meta:name="OVERHEIDop.versieInformatie"/>
  </office:meta>
</office:document-meta>
</file>