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- Sectie F Perceel 1044 Nabij Italiestraat 2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Nijmegen maken bekend dat zij op grond van artikel 1.10 van het Activiteitenbesluit de volgende melding hebben ontvangen:</text:p>
            <text:p text:style-name="tussenkopcur">Locatie: Sectie F Perceel 1044 Nabij Italiestraat 25 te Lent</text:p>
            <text:p text:style-name="tussenkopcur">Omschrijving: melding starten sporthal de boog</text:p>
            <text:p text:style-name="tussenkopcur">Datum ontvangst: 25 februari 2021</text:p>
            <text:p text:style-name="tussenkopcur">Zaaknummer: W.Z21.10160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gemeente Nijmegen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3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ijmegen - melding Activiteitenbesluit milieubeheer - Sectie F Perceel 1044 Nabij Italiestraat 25 te Len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10</meta:user-defined>
    <meta:user-defined meta:name="OVERHEIDop.GmbID/DC.identifier">gmb-2021-265310</meta:user-defined>
    <meta:user-defined meta:name="OVERHEIDop.versieInformatie"/>
  </office:meta>
</office:document-meta>
</file>