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B21-0017 reguliere procedure verleend, Reling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eling 223 2992 DR Barendrecht (GB21-0017), voor het brandveilig gebruik van een bijeenkomstgebouw (dagbesteding Humanitas) (verz. 13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530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GB21-0017</meta:user-defined>
    <meta:user-defined meta:name="DCTERMS.abstract">Reling 223, brandveilig gebruik van bijeenkomstgebouw (dagbesteding Humanitas) </meta:user-defined>
    <dc:language>nl</dc:language>
    <meta:user-defined meta:name="OVERHEIDop.locatietype/OVERHEIDop.gebiedsmarkering">Adres</meta:user-defined>
    <meta:user-defined meta:name="DC.title">Omgevingsvergunning GB21-0017 reguliere procedure verleend, Reling 223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308</meta:user-defined>
    <meta:user-defined meta:name="OVERHEIDop.GmbID/DC.identifier">gmb-2021-265308</meta:user-defined>
    <meta:user-defined meta:name="OVERHEIDop.versieInformatie"/>
  </office:meta>
</office:document-meta>
</file>