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93 reguliere procedure verleend, Tomaten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Tomatenpad 1 2991 TS Barendrecht (B210311693), voor het plaatsen van een dakopbouw op de voorgevel (verz. 02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530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693</meta:user-defined>
    <meta:user-defined meta:name="DCTERMS.abstract">Tomatenpad 1, plaatsen dakopbouw op de voorgevel </meta:user-defined>
    <dc:language>nl</dc:language>
    <meta:user-defined meta:name="OVERHEIDop.locatietype/OVERHEIDop.gebiedsmarkering">Adres</meta:user-defined>
    <meta:user-defined meta:name="DC.title">Omgevingsvergunning B210311693 reguliere procedure verleend, Tomatenpad 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306</meta:user-defined>
    <meta:user-defined meta:name="OVERHEIDop.GmbID/DC.identifier">gmb-2021-265306</meta:user-defined>
    <meta:user-defined meta:name="OVERHEIDop.versieInformatie"/>
  </office:meta>
</office:document-meta>
</file>