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20 reguliere procedure verleend, Vootdijk 50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oordijk 502 b 2993 BE Barendrecht (B210311820), voor het vergroten van de kelder en de dakkapel (wijziging van eerder verleende omgevingsvergunning B200310923) (verz. 30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530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20</meta:user-defined>
    <meta:user-defined meta:name="DCTERMS.abstract">Voordijk 502b, vergroten kelder en dakkapel (wijziging van eerder verleende omgevingsvergunning B200310923) </meta:user-defined>
    <dc:language>nl</dc:language>
    <meta:user-defined meta:name="OVERHEIDop.locatietype/OVERHEIDop.gebiedsmarkering">Adres</meta:user-defined>
    <meta:user-defined meta:name="DC.title">Omgevingsvergunning B210311820 reguliere procedure verleend, Vootdijk 502b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05</meta:user-defined>
    <meta:user-defined meta:name="OVERHEIDop.GmbID/DC.identifier">gmb-2021-265305</meta:user-defined>
    <meta:user-defined meta:name="OVERHEIDop.versieInformatie"/>
  </office:meta>
</office:document-meta>
</file>