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11 reguliere procedure verleend, Beukenwe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ukenwede 11 2993 TH Barendrecht (B210311611), voor het realiseren van een aanbouw (vergroten van woonkamer) (verz. 30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11</meta:user-defined>
    <meta:user-defined meta:name="DCTERMS.abstract">Beukenwede 11, realiseren aanbouw </meta:user-defined>
    <dc:language>nl</dc:language>
    <meta:user-defined meta:name="OVERHEIDop.locatietype/OVERHEIDop.gebiedsmarkering">Adres</meta:user-defined>
    <meta:user-defined meta:name="DC.title">Omgevingsvergunning B210311611 reguliere procedure verleend, Beukenwede 1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4</meta:user-defined>
    <meta:user-defined meta:name="OVERHEIDop.GmbID/DC.identifier">gmb-2021-265304</meta:user-defined>
    <meta:user-defined meta:name="OVERHEIDop.versieInformatie"/>
  </office:meta>
</office:document-meta>
</file>