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69 reguliere procedure verleend, Eriks-akker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Eriks-akker 47 2994 AV Barendrecht (B210311669), voor het plaatsen van een dakkapel op het voordakvlak (verz. 30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530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669</meta:user-defined>
    <meta:user-defined meta:name="DCTERMS.abstract">Eriks-akker 47, plaatsen dakkapel op het voordakvlak </meta:user-defined>
    <dc:language>nl</dc:language>
    <meta:user-defined meta:name="OVERHEIDop.locatietype/OVERHEIDop.gebiedsmarkering">Adres</meta:user-defined>
    <meta:user-defined meta:name="DC.title">Omgevingsvergunning B210311669 reguliere procedure verleend, Eriks-akker 47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303</meta:user-defined>
    <meta:user-defined meta:name="OVERHEIDop.GmbID/DC.identifier">gmb-2021-265303</meta:user-defined>
    <meta:user-defined meta:name="OVERHEIDop.versieInformatie"/>
  </office:meta>
</office:document-meta>
</file>