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728 reguliere procedure verleend, Oranje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Oranjestraat 48 2991 CL Barendrecht (B210311728), voor het realiseren van een dakopbouw met dakkapel (verz. 29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6530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30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10311728</meta:user-defined>
    <meta:user-defined meta:name="DCTERMS.abstract">Oranjestraat 48, realiseren dakopbouw met dakkapel </meta:user-defined>
    <dc:language>nl</dc:language>
    <meta:user-defined meta:name="OVERHEIDop.locatietype/OVERHEIDop.gebiedsmarkering">Adres</meta:user-defined>
    <meta:user-defined meta:name="DC.title">Omgevingsvergunning B210311728 reguliere procedure verleend, Oranjestraat 48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5302</meta:user-defined>
    <meta:user-defined meta:name="OVERHEIDop.GmbID/DC.identifier">gmb-2021-265302</meta:user-defined>
    <meta:user-defined meta:name="OVERHEIDop.versieInformatie"/>
  </office:meta>
</office:document-meta>
</file>