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445 reguliere procedure verleend, Noldijk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Noldijk 195 2991 VJ Barendrecht (B210311445), voor het bouwen van een woning en bijgebouw (verz. 29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530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445</meta:user-defined>
    <meta:user-defined meta:name="DCTERMS.abstract">Noldijk 195, bouwen woning en bijgebouw </meta:user-defined>
    <dc:language>nl</dc:language>
    <meta:user-defined meta:name="OVERHEIDop.locatietype/OVERHEIDop.gebiedsmarkering">Punt</meta:user-defined>
    <meta:user-defined meta:name="DC.title">Omgevingsvergunning B210311445 reguliere procedure verleend, Noldijk 195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301</meta:user-defined>
    <meta:user-defined meta:name="OVERHEIDop.GmbID/DC.identifier">gmb-2021-265301</meta:user-defined>
    <meta:user-defined meta:name="OVERHEIDop.versieInformatie"/>
  </office:meta>
</office:document-meta>
</file>