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81 reguliere procedure verleend, Ziedewijdse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iedewijdsekade 18 2991 VS Barendrecht (B210311681), voor het plaatsen van een tijdelijke woonunit (verz. 28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530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681</meta:user-defined>
    <meta:user-defined meta:name="DCTERMS.abstract">Ziedewijdsekade 18, plaatsen tijdelijke woonunit </meta:user-defined>
    <dc:language>nl</dc:language>
    <meta:user-defined meta:name="OVERHEIDop.locatietype/OVERHEIDop.gebiedsmarkering">Adres</meta:user-defined>
    <meta:user-defined meta:name="DC.title">Omgevingsvergunning B210311681 reguliere procedure verleend, Ziedewijdsekade 18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00</meta:user-defined>
    <meta:user-defined meta:name="OVERHEIDop.GmbID/DC.identifier">gmb-2021-265300</meta:user-defined>
    <meta:user-defined meta:name="OVERHEIDop.versieInformatie"/>
  </office:meta>
</office:document-meta>
</file>